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sans-serif" style:font-family-generic="system"/>
    <style:font-face style:name="arial1" svg:font-family="arial, sans-serif" style:font-family-generic="system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tyle="italic" style:font-style-asian="italic" style:font-name-complex="Arial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10.001cm" fo:line-height="115%" fo:text-align="justify" style:justify-single-word="false">
        <style:tab-stops/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right="1.799cm" fo:line-height="115%" fo:text-align="end" style:justify-single-word="false"/>
      <style:text-properties style:font-name="Arial" style:font-name-complex="Arial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right="-0.252cm"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ext_20_body">
      <style:paragraph-properties fo:margin-top="0cm" fo:margin-bottom="0.011cm" style:contextual-spacing="false" fo:text-align="justify" style:justify-single-word="false"/>
      <style:text-properties fo:color="#000000" loext:opacity="100%" style:font-name="arial1" fo:font-size="18pt" fo:font-style="italic" style:font-size-asian="18pt" style:font-style-asian="italic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Arial" style:font-name-complex="Arial"/>
    </style:style>
    <style:style style:name="P11" style:family="paragraph" style:parent-style-name="Text_20_body">
      <style:paragraph-properties fo:margin-top="0cm" fo:margin-bottom="0.011cm" style:contextual-spacing="false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4" style:family="paragraph" style:parent-style-name="Text_20_body">
      <style:paragraph-properties fo:margin-top="0cm" fo:margin-bottom="0.011cm" style:contextual-spacing="false" fo:text-align="justify" style:justify-single-word="false" fo:orphans="2" fo:widows="2"/>
      <style:text-properties fo:font-style="italic" style:font-style-asian="italic" style:font-style-complex="italic"/>
    </style:style>
    <style:style style:name="P15" style:family="paragraph" style:parent-style-name="Standard">
      <loext:graphic-properties draw:fill="solid" draw:fill-color="#ffffff" draw:opacity="100%"/>
      <style:paragraph-properties fo:margin-left="10.001cm" fo:text-align="justify" style:justify-single-word="false" fo:background-color="#ffffff">
        <style:tab-stops/>
      </style:paragraph-properties>
      <style:text-properties fo:color="#222222" loext:opacity="100%" style:font-name="Arial" style:font-name-asian="Times New Roman" style:language-asian="fr" style:country-asian="FR" style:font-name-complex="Arial"/>
    </style:style>
    <style:style style:name="P16" style:family="paragraph" style:parent-style-name="Standard">
      <loext:graphic-properties draw:fill="solid" draw:fill-color="#ffffff" draw:opacity="100%"/>
      <style:paragraph-properties fo:margin-left="10.001cm" fo:background-color="#ffffff">
        <style:tab-stops/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  <style:text-properties fo:color="#008000" loext:opacity="100%" style:font-name="Arial" fo:font-style="italic" style:font-style-asian="italic" style:font-name-complex="Arial" style:font-style-complex="italic"/>
    </style:style>
    <style:style style:name="P19" style:family="paragraph" style:parent-style-name="Standard">
      <style:paragraph-properties fo:line-height="115%" fo:text-align="justify" style:justify-single-word="false"/>
      <style:text-properties fo:color="#007826" loext:opacity="100%" style:font-name="Arial" fo:font-style="italic" style:font-style-asian="italic" style:font-name-complex="Arial" style:font-style-complex="italic"/>
    </style:style>
    <style:style style:name="P20" style:family="paragraph" style:parent-style-name="Standard">
      <loext:graphic-properties draw:fill="solid" draw:fill-color="#ffffff" draw:opacity="100%"/>
      <style:paragraph-properties fo:background-color="#ffffff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P22" style:family="paragraph" style:parent-style-name="Standard" style:list-style-name="WWNum11">
      <style:paragraph-properties fo:line-height="115%" fo:text-align="justify" style:justify-single-word="false"/>
      <style:text-properties fo:color="#008000" loext:opacity="100%" style:font-name="Arial" fo:font-style="italic" style:font-style-asian="italic" style:font-name-complex="Arial" style:font-style-complex="italic"/>
    </style:style>
    <style:style style:name="T1" style:family="text">
      <style:text-properties fo:color="#000000" loext:opacity="100%" style:font-name="arial1" fo:font-size="18pt" fo:font-style="italic" style:font-size-asian="18pt" style:font-style-asian="italic" style:font-style-complex="italic"/>
    </style:style>
    <style:style style:name="T2" style:family="text">
      <style:text-properties fo:color="#000000" loext:opacity="100%" style:font-name="Arial" style:font-name-asian="Times New Roman" style:language-asian="fr" style:country-asian="FR" style:font-name-complex="Arial"/>
    </style:style>
    <style:style style:name="T3" style:family="text">
      <style:text-properties fo:color="#000000" loext:opacity="100%" style:font-name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ff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222222" loext:opacity="100%" style:font-name="Arial" style:font-name-asian="Times New Roman" style:language-asian="fr" style:country-asian="FR" style:font-name-complex="Arial"/>
    </style:style>
    <style:style style:name="T10" style:family="text">
      <style:text-properties officeooo:rsid="000001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À utiliser dans les cas où :</text:p>
      <text:p text:style-name="P9">Vous n’avez obtenu aucun de vos vœux, et souhaitez attirer l'attention sur votre situation et préciser vos demandes pour la phase d’ajustement.</text:p>
      <text:p text:style-name="P11"><text:span text:style-name="Police_20_par_20_défaut"><text:span text:style-name="T1">Prenez conseil auprès du syndicat avant envoi de votre courrier.</text:span></text:span></text:p>
      <text:p text:style-name="P14"/>
      <text:p text:style-name="P12"><text:span text:style-name="Police_20_par_20_défaut"><text:span text:style-name="T4">A adresser à </text:span></text:span><text:a xlink:type="simple" xlink:href="mailto:mouvementdpe5@ac-poitiers.fr" office:target-frame-name="_blank" xlink:show="new" text:style-name="Internet_20_link" text:visited-style-name="Visited_20_Internet_20_Link"><text:span text:style-name="Élevé"><text:span text:style-name="T7">mouvement1D79@ac-poitiers.f</text:span></text:span><text:span text:style-name="Lien_20_hypertexte"><text:span text:style-name="T8">r</text:span></text:span></text:a><text:span text:style-name="Police_20_par_20_défaut"><text:span text:style-name="T8">, copie CC à </text:span></text:span><text:a xlink:type="simple" xlink:href="mailto:snudi.fo79@wanadoo.fr" office:target-frame-name="_top" xlink:show="replace" text:style-name="Internet_20_link" text:visited-style-name="Visited_20_Internet_20_Link"><text:span text:style-name="Lien_20_hypertexte"><text:span text:style-name="T8">snudi.fo79@wanadoo.fr</text:span></text:span></text:a></text:p>
      <text:p text:style-name="P2"/>
      <text:p text:style-name="P7">Nom Prénom</text:p>
      <text:p text:style-name="P2">Adresse ligne 1</text:p>
      <text:p text:style-name="P2">Adresse ligne 2<text:bookmark text:name="Bookmark"/></text:p>
      <text:p text:style-name="P2">Téléphone</text:p>
      <text:p text:style-name="P2">Adresse mail professionnelle</text:p>
      <text:p text:style-name="P2">Affectation</text:p>
      <text:p text:style-name="P2"/>
      <text:p text:style-name="P15">Madame la Directrice Académique</text:p>
      <text:p text:style-name="P15">DSDEN des Deux Sèvres</text:p>
      <text:p text:style-name="P16"><text:span text:style-name="Police_20_par_20_défaut"><text:span text:style-name="T2">61, avenue de Limoges</text:span></text:span><text:span text:style-name="Police_20_par_20_défaut"><text:span text:style-name="T9"><text:line-break/></text:span></text:span><text:span text:style-name="Police_20_par_20_défaut"><text:span text:style-name="T2">79000 NIORT</text:span></text:span></text:p>
      <text:p text:style-name="P15"/>
      <text:p text:style-name="P15"/>
      <text:p text:style-name="P15">À …………, le …………</text:p>
      <text:p text:style-name="P3"/>
      <text:p text:style-name="P3"/>
      <text:p text:style-name="P8">Objet : demande d’affectation pour l’année scolaire 2024-2025</text:p>
      <text:p text:style-name="P1"/>
      <text:p text:style-name="P13"><text:span text:style-name="Police_20_par_20_défaut"><text:span text:style-name="T9">Madame la Directrice Académique</text:span></text:span><text:span text:style-name="Police_20_par_20_défaut"><text:span text:style-name="T6">,</text:span></text:span></text:p>
      <text:p text:style-name="P4"/>
      <text:p text:style-name="P17"><text:span text:style-name="Police_20_par_20_défaut"><text:span text:style-name="T6">Suite aux résultats du mouvement intra-départemental 2024, je souhaite </text:span></text:span><text:span text:style-name="Police_20_par_20_défaut"><text:span text:style-name="T3">attirer l'attention sur ma situation et apporter à vos services les éléments suivants pour l'étude de mon affectation.</text:span></text:span></text:p>
      <text:p text:style-name="P4"/>
      <text:p text:style-name="P4">J’ai participé au mouvement départemental car</text:p>
      <text:list text:style-name="WWNum11">
        <text:list-item>
          <text:p text:style-name="P22">Je souhaite quitter mon poste à titre définitif obtenu en (année)</text:p>
        </text:list-item>
        <text:list-item>
          <text:p text:style-name="P22">Je suis actuellement affecté(e) à titre provisoire sur mon poste</text:p>
        </text:list-item>
        <text:list-item>
          <text:p text:style-name="P22">Je suis actuellement stagiaire</text:p>
        </text:list-item>
        <text:list-item>
          <text:p text:style-name="P22">J’ai obtenu ma mutation pour le département de<text:span text:style-name="T10">s Deux Sèvres</text:span></text:p>
        </text:list-item>
        <text:list-item>
          <text:p text:style-name="P22">Je suis victime d’une mesure de carte scolaire</text:p>
        </text:list-item>
        <text:list-item>
          <text:p text:style-name="P22">Je réintègre un poste après un détachement, une disponibilité, un congé parental, un congé de longue durée, un poste adapté</text:p>
        </text:list-item>
        <text:list-item>
          <text:p text:style-name="P22">Je bénéficie d’une formation CAPPEI à la rentrée prochaine</text:p>
        </text:list-item>
        <text:list-item>
          <text:p text:style-name="P22">J’ai une préconisation médicale</text:p>
        </text:list-item>
        <text:list-item>
          <text:p text:style-name="P22">Autre situation (à préciser)</text:p>
        </text:list-item>
      </text:list>
      <text:p text:style-name="P4"/>
      <text:p text:style-name="P4">Mon barème final était de xxx points, confirmé par vos services.</text:p>
      <text:p text:style-name="P18"/>
      <text:p text:style-name="P10">A l’issue de la phase informatisée du mouvement intra-départemental, je me retrouve aujourd’hui sans affectation.</text:p>
      <text:p text:style-name="P4"/>
      <text:p text:style-name="P19">Développer ici un paragraphe détaillant votre situation individuelle (handicap, maladie invalidante / problème de santé, bonifications médicales, sociales, rapprochement de conjoint, temps de transport domicile-école(s) d’affectation, nombre d'enfant, situation de parent isolé…), etc.</text:p>
      <text:p text:style-name="P4"><text:soft-page-break/></text:p>
      <text:p text:style-name="P4">C’est pourquoi j’ai l’honneur de me porter volontaire pour :</text:p>
      <text:list text:continue-numbering="true" text:style-name="WWNum11">
        <text:list-item>
          <text:p text:style-name="P22">Tout poste au plus près de mon domicile (détailler éventuellement les secteurs ou communes)</text:p>
        </text:list-item>
        <text:list-item>
          <text:p text:style-name="P22">Type de poste (remplaçant, plutôt maternelle / élémentaire, poste fractionné, ASH etc).</text:p>
        </text:list-item>
        <text:list-item>
          <text:p text:style-name="P22">Volontaire sur un type de poste particulier.</text:p>
        </text:list-item>
        <text:list-item>
          <text:p text:style-name="P22">Indiquer si vous privilégiez un type de poste par rapport au secteur, ou inversement.</text:p>
        </text:list-item>
        <text:list-item>
          <text:p text:style-name="P22">Indiquez éventuellement les types de postes sur lesquels que vous ne vous sentez pas en mesure d'exercer (ou secteur).</text:p>
        </text:list-item>
      </text:list>
      <text:p text:style-name="P17"><text:bookmark text:name="Bookmark1"/></text:p>
      <text:p text:style-name="P4"/>
      <text:p text:style-name="P20"><text:span text:style-name="Police_20_par_20_défaut"><text:span text:style-name="T6">Vous remerciant, par avance, de l’attention bienveillante que vous pourrez accorder à ma demande et des suites que vous pourrez y apporter, je vous prie de croire, </text:span></text:span><text:span text:style-name="Police_20_par_20_défaut"><text:span text:style-name="T9">Madame la Directrice Académique</text:span></text:span><text:span text:style-name="Police_20_par_20_défaut"><text:span text:style-name="T6">, en l’assurance de mes sentiments respectueux et dévoués.</text:span></text:span></text:p>
      <text:p text:style-name="P6"/>
      <text:p text:style-name="P20"/>
      <text:p text:style-name="P4"/>
      <text:p text:style-name="P5">Signature</text:p>
      <text:p text:style-name="P4"/>
      <text:p text:style-name="P2"/>
      <text:p text:style-name="P2"/>
      <text:p text:style-name="P12"><text:span text:style-name="Police_20_par_20_défaut"><text:span text:style-name="T5">Copie au SNUDI-FO79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sans-serif" style:font-family-generic="system"/>
    <style:font-face style:name="arial1" svg:font-family="arial, sans-serif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DejaVu Sans" style:font-family-asian="'DejaVu Sans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DejaVu Sans" style:font-family-asian="'DejaVu Sans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8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SNUDI-FO 13</meta:initial-creator>
    <meta:creation-date>2024-06-07T07:36:00Z</meta:creation-date>
    <dc:date>2025-06-10T14:03:58.135000000</dc:date>
    <meta:print-date>1899-12-31T23:50:00Z</meta:print-date>
    <meta:editing-cycles>4</meta:editing-cycles>
    <meta:editing-duration>PT5M25S</meta:editing-duration>
    <meta:document-statistic meta:table-count="0" meta:image-count="0" meta:object-count="0" meta:page-count="2" meta:paragraph-count="39" meta:word-count="395" meta:character-count="2571" meta:non-whitespace-character-count="2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